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roeiwedstrijd Markregatta op zaterdag 21 juni 2025.</text:p>
      <text:section text:name="zakelijke-mededeling_id1-3-2" text:style-name="zakelijke-mededeling">
        <text:section text:name="zakelijke-mededeling-tekst_id1-3-2-1" text:style-name="zakelijke-mededeling-tekst">
          <text:section text:name="tekst_id1-3-2-1-1" text:style-name="tekst">
            <text:p text:style-name="common-al">Besluitnummer 914001 ingevolge het Binnenvaartpolitiereglement en de Scheepvaartverkeerswet bekend gemaakt op 28 mei 2025 voor het organiseren van evenement “roeiwedstrijd Markregatta” op vaarweg De Mark op zaterdag 21 juni 2025 tussen 11:00 uur en 16:00 uur en het hiervoor tijdelijk stremmen van het scheepvaartverkeer tussen de brug over het Markkanaal bij Terheijden (bij km 3,8) tot de rijksweg A16 (bij km 9,4) in de gemeenten Breda, Drimmelen e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Watervergunning van waterschap Brabantse Delta voor het organiseren van roeiwedstrijd Markregatta op zaterdag 21 juni 2025.</meta:user-defined>
    <meta:user-defined meta:name="DCTERMS.W3CDTF/DCTERMS.available">2025-06-02</meta:user-defined>
    <meta:user-defined meta:name="DCTERMS.W3CDTF/OVERHEIDop.jaargang">2025</meta:user-defined>
    <meta:user-defined meta:name="OVERHEIDop.externeBijlage">Besluit 914001|exb-2025-20208</meta:user-defined>
    <meta:user-defined meta:name="OVERHEIDop.externeBijlage">0652889070-A|exb-2025-20209</meta:user-defined>
    <meta:user-defined meta:name="OVERHEIDop.publicationIssue">13206</meta:user-defined>
    <meta:user-defined meta:name="OVERHEIDop.WsbID/DC.identifier">wsb-2025-13206</meta:user-defined>
    <meta:user-defined meta:name="OVERHEIDop.versieInformatie"/>
  </office:meta>
</office:document-meta>
</file>