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06941 Bekendmaking Vergunning Omgevingswet voor een wateractiviteit: Aanleg drijvende steiger nabij P60 in Eindhovens kanaal in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en behouden van een drijvende steiger nabij P60 in het Eindhovens kanaal in Mierlo.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06941</meta:user-defined>
    <meta:user-defined meta:name="DCTERMS.abstract">Aanleg drijvende steiger nabij P60 in Eindhovens kanaal in Mier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0539306941 Bekendmaking Vergunning Omgevingswet voor een wateractiviteit: Aanleg drijvende steiger nabij P60 in Eindhovens kanaal in Mierlo.</meta:user-defined>
    <meta:user-defined meta:name="DCTERMS.W3CDTF/DCTERMS.available">2025-06-02</meta:user-defined>
    <meta:user-defined meta:name="DCTERMS.W3CDTF/OVERHEIDop.jaargang">2025</meta:user-defined>
    <meta:user-defined meta:name="OVERHEIDop.externeBijlage">Vergunning verleend|exb-2025-20205</meta:user-defined>
    <meta:user-defined meta:name="OVERHEIDop.publicationIssue">13204</meta:user-defined>
    <meta:user-defined meta:name="OVERHEIDop.WsbID/DC.identifier">wsb-2025-13204</meta:user-defined>
    <meta:user-defined meta:name="OVERHEIDop.versieInformatie"/>
  </office:meta>
</office:document-meta>
</file>