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office:automatic-styles>
  <office:body>
    <office:text>
      <text:p text:style-name="new_page_staatscourant"/>
      <text:p text:style-name="single-kop-titel">Inwerkingtreding peilen Peilbesluit NNN Kattendijksblok + De Nesse </text:p>
      <text:section text:name="regeling_id1-3-2" text:style-name="regeling">
        <text:section text:name="aanhef_id1-3-2-1" text:style-name="aanhef">
          <text:section text:name="preambule_id1-3-2-1-1" text:style-name="preambule">
            <text:p text:style-name="al">De verenigde vergadering van Schieland en de Krimpenerwaard heeft op 30 november 2022 het peilbesluit voor de gebieden Kattendijks Blok en De Nesse (natuur) vastgesteld. Dit is een gedeeltelijke herziening van het peilbesluit Kattendijks Blok van 28 november 2018.</text:p>
            <text:p text:style-name="al"/>
            <text:p text:style-name="al">Zie ook: <text:a xlink:href="https://zoek.officielebekendmakingen.nl/wsb-2023-3162.html" xlink:type="simple"><text:span text:style-name="nadrukondlijn">Waterschapsblad</text:span><text:span text:style-name="nadrukondlijn"> 2023, 3162 | Overheid.nl &gt; Officiële bekendmakinge</text:span></text:a><text:span text:style-name="nadrukondlijn">n</text:span></text:p>
            <text:p text:style-name="al"/>
            <text:p text:style-name="al">De in het peilbesluit uit 2022 opgenomen oppervlaktewaterpeilen konden voor een aantal gebieden in dat besluit op dat moment nog niet worden ingesteld, omdat daarvoor waterinrichtingswerken nodig waren. Daarom is in het besluit ook een peil voor de overgangsperiode beschreven. In deze overgangsperiode is voor het gebied Kattendijks Blok het peilbeheer van het peilgebied GPG-1230 Achterbroek van kracht. </text:p>
            <text:p text:style-name="al"/>
            <text:p text:style-name="al">De voor instelling van de peilen benodigde waterinrichtingswerken zijn in 2024 uitgevoerd. Daarmee eindigt het overgangsregime. Vanaf januari 2025 start de wijziging van de waterstanden. Vanwege de ontwikkeling van vegetatie en het beperken van de kans op oeverafkalving wordt de peilverandering gefaseerd ingevoerd. Onderstaande tabel geeft een overzicht van de instelling van de waterpei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
                <text:span text:style-name="nadrukvet">
                  <text:span text:style-name="nadrukcur">Oppervlaktewaterpeilen NNN peilgebieden Kattendijks Blok en De Nesse</text:span>
                </text:span>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overgangsperiode (2024) </text:span>
                    </text:p>
                    <text:p text:style-name="table_al"/>
                    <text:p text:style-name="table_al">
                      <text:span text:style-name="nadrukvet">(m NAP) </text:span>
                    </text:p>
                  </table:table-cell>
                  <table:table-cell table:style-name="cell_frame_all" table:number-rows-spanned="1" table:number-columns-spanned="1">
                    <text:p text:style-name="table_al">
                      <text:span text:style-name="nadrukvet">Peil per januari 2025</text:span>
                    </text:p>
                    <text:p text:style-name="table_al"/>
                    <text:p text:style-name="table_al">
                      <text:span text:style-name="nadrukvet">(m NAP) </text:span>
                    </text:p>
                  </table:table-cell>
                  <table:table-cell table:style-name="cell_frame_all" table:number-rows-spanned="1" table:number-columns-spanned="1">
                    <text:p text:style-name="table_al">
                      <text:span text:style-name="nadrukvet">Peil per januari 2026</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7</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8</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9</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30</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31</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32</text:span>
                    </text:p>
                    <text:p text:style-name="table_al"/>
                    <text:p text:style-name="table_al">
                      <text:span text:style-name="nadrukvet">(m NAP)</text:span>
                    </text:p>
                  </table:table-cell>
                </table:table-row>
                <table:table-row table:style-name="row">
                  <table:table-cell table:style-name="cell_frame_all" table:number-rows-spanned="1" table:number-columns-spanned="1">
                    <text:p text:style-name="table_al">GPG-1292a</text:p>
                  </table:table-cell>
                  <table:table-cell table:style-name="cell_frame_all" table:number-rows-spanned="1" table:number-columns-spanned="1">
                    <text:p text:style-name="table_al">Kattendijks Blok Buiten </text:p>
                  </table:table-cell>
                  <table:table-cell table:style-name="cell_frame_all" table:number-rows-spanned="1" table:number-columns-spanned="1">
                    <text:p text:style-name="table_al">-2,69 tot -2,64 </text:p>
                  </table:table-cell>
                  <table:table-cell table:style-name="cell_frame_all" table:number-rows-spanned="1" table:number-columns-spanned="1">
                    <text:p text:style-name="table_al">-2,64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55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6 </text:p>
                  </table:table-cell>
                  <table:table-cell table:style-name="cell_frame_all" table:number-rows-spanned="1" table:number-columns-spanned="1">
                    <text:p text:style-name="table_al">-2,46 tot -2,41</text:p>
                  </table:table-cell>
                  <table:table-cell table:style-name="cell_frame_all" table:number-rows-spanned="1" table:number-columns-spanned="1">
                    <text:p text:style-name="table_al">-2,46 tot -2,36</text:p>
                  </table:table-cell>
                  <table:table-cell table:style-name="cell_frame_all" table:number-rows-spanned="1" table:number-columns-spanned="1">
                    <text:p text:style-name="table_al">-2,46 tot -2,31 </text:p>
                    <text:p text:style-name="table_al"/>
                    <text:p text:style-name="table_al">
                      <text:span text:style-name="nadrukcur">(=peilbesluitpeil</text:span>) </text:p>
                  </table:table-cell>
                </table:table-row>
                <table:table-row table:style-name="row">
                  <table:table-cell table:style-name="cell_frame_all" table:number-rows-spanned="1" table:number-columns-spanned="1">
                    <text:p text:style-name="table_al">GPG-1293 </text:p>
                  </table:table-cell>
                  <table:table-cell table:style-name="cell_frame_all" table:number-rows-spanned="1" table:number-columns-spanned="1">
                    <text:p text:style-name="table_al">Kattendijks Blok Laag</text:p>
                  </table:table-cell>
                  <table:table-cell table:style-name="cell_frame_all" table:number-rows-spanned="1" table:number-columns-spanned="1">
                    <text:p text:style-name="table_al">-2,69 tot -2,64 </text:p>
                  </table:table-cell>
                  <table:table-cell table:style-name="cell_frame_all" table:number-rows-spanned="1" table:number-columns-spanned="1">
                    <text:p text:style-name="table_al">-2,60 tot -2,52 </text:p>
                  </table:table-cell>
                  <table:table-cell table:style-name="cell_frame_all" table:number-rows-spanned="1" table:number-columns-spanned="1">
                    <text:p text:style-name="table_al">-2,60 tot -2,45</text:p>
                    <text:p text:style-name="table_al"/>
                    <text:p text:style-name="table_al">
                      <text:span text:style-name="nadrukcur">(=peilbesluitpei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oor de peilgebieden GPG-1292b De Nesse natuur en GPG-1058 Kattendijks Blok binnen vindt geen peilverandering plaats.</text:p>
            <text:p text:style-name="al"/>
            <text:p text:style-name="al">Voor het aangrenzende peilgebied GPG-1230 Achterbroek blijft het bestaande peilbesluit ‘De Nesse en Achterbroek’ van kracht. In 2024 is dit waterpeil NAP -2,69 tot -2,64 m. </text:p>
            <text:p text:style-name="al"/>
            <text:p text:style-name="al">HHSK zal de gevolgen van de peilveranderingen monitoren en evalueren. Deze evaluatie kan leiden tot bijstelling.</text:p>
            <text:p text:style-name="al"/>
            <text:p text:style-name="al">Inlichtingen: als u nog vragen heeft naar aanleiding van deze bekendmaking dan kunt u contact opnemen met de heer M. Vroege via het telefoonnummer van het hoogheemraadschap van Schieland en de Krimpenerwaard, 010 45 37 2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Inwerkingtreding peilen Peilbesluit NNN Kattendijksblok + De Nesse</meta:user-defined>
    <meta:user-defined meta:name="DCTERMS.W3CDTF/DCTERMS.available">2025-01-07</meta:user-defined>
    <meta:user-defined meta:name="DCTERMS.W3CDTF/OVERHEIDop.jaargang">2025</meta:user-defined>
    <meta:user-defined meta:name="OVERHEIDop.publicationIssue">132</meta:user-defined>
    <meta:user-defined meta:name="OVERHEIDop.WsbID/DC.identifier">wsb-2025-132</meta:user-defined>
    <meta:user-defined meta:name="OVERHEIDop.versieInformatie"/>
  </office:meta>
</office:document-meta>
</file>