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ijgebouw ter plaatse van Maasdijk 427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ijgebouw ter plaatse van Maasdijk 427 te Veen 
</text:p>
            <text:p text:style-name="common-al">Zaaknummer: 181346
</text:p>
            <text:p text:style-name="common-al">DSO verzoeknummer: 2025012001413
</text:p>
            <text:p text:style-name="common-al">Ontvangst aanvraag: 20-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1346</meta:user-defined>
    <meta:user-defined meta:name="DCTERMS.abstract">het vervangen van een bijgebouw ter plaatse van Maasdijk 427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ijgebouw ter plaatse van Maasdijk 427 te Veen</meta:user-defined>
    <meta:user-defined meta:name="DCTERMS.W3CDTF/DCTERMS.available">2025-01-22</meta:user-defined>
    <meta:user-defined meta:name="DCTERMS.W3CDTF/OVERHEIDop.jaargang">2025</meta:user-defined>
    <meta:user-defined meta:name="OVERHEIDop.publicationIssue">1319</meta:user-defined>
    <meta:user-defined meta:name="OVERHEIDop.WsbID/DC.identifier">wsb-2025-1319</meta:user-defined>
    <meta:user-defined meta:name="OVERHEIDop.versieInformatie"/>
  </office:meta>
</office:document-meta>
</file>