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kabel, Het Plein 70 in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binnen het beperkingengebied oppervlaktewaterlichamen van WL02406. De werkzaamheden worden uitgevoerd binnen het kadastraal perceel gemeente Hengelo, sectie A, nummer 4867. De locatie is plaatselijk bekend als Het Plein 70 in Hengelo.</text:p>
            <text:p text:style-name="common-al">De omgevingsvergunning is geregistreerd onder het volgende nummer: 37456</text:p>
            <text:p text:style-name="common-al">De omgevingsvergunning is op 28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kabel, Het Plein 70 in Hengelo</meta:user-defined>
    <meta:user-defined meta:name="DCTERMS.W3CDTF/DCTERMS.available">2025-06-02</meta:user-defined>
    <meta:user-defined meta:name="DCTERMS.W3CDTF/OVERHEIDop.jaargang">2025</meta:user-defined>
    <meta:user-defined meta:name="OVERHEIDop.publicationIssue">13189</meta:user-defined>
    <meta:user-defined meta:name="OVERHEIDop.WsbID/DC.identifier">wsb-2025-13189</meta:user-defined>
    <meta:user-defined meta:name="OVERHEIDop.versieInformatie"/>
  </office:meta>
</office:document-meta>
</file>