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aten van middenspanningskabels en het plaatsen van een trafostation nabij Boomweg 17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middenspanningskabels en het plaatsen van een trafostation nabij Boomweg 17 in Rockanje. een water- en wegenvergunning te verlenen.</text:p>
            <text:p text:style-name="common-al">Zaaknummer: VTH202502-0521</text:p>
            <text:p text:style-name="common-al">Start bezwaartermijn (6 weken): 3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521</meta:user-defined>
    <meta:user-defined meta:name="DCTERMS.abstract">het verlaten van middenspanningskabels en het plaatsen van een trafostation nabij Boomweg 17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laten van middenspanningskabels en het plaatsen van een trafostation nabij Boomweg 17 in Rockanje</meta:user-defined>
    <meta:user-defined meta:name="DCTERMS.W3CDTF/DCTERMS.available">2025-06-02</meta:user-defined>
    <meta:user-defined meta:name="DCTERMS.W3CDTF/OVERHEIDop.jaargang">2025</meta:user-defined>
    <meta:user-defined meta:name="OVERHEIDop.publicationIssue">13183</meta:user-defined>
    <meta:user-defined meta:name="OVERHEIDop.WsbID/DC.identifier">wsb-2025-13183</meta:user-defined>
    <meta:user-defined meta:name="OVERHEIDop.versieInformatie"/>
  </office:meta>
</office:document-meta>
</file>