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voor het beregenen  van percelen aan de Woestijnestraat bij Nieuw Namen</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Woestijnestraat bij Nieuw Namen. De vergunning is geregistreerd onder zaaknummer VTH2902.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voor het onttrekken van oppervlaktewater voor het beregenen  van percelen aan de Woestijnestraat bij Nieuw Namen</meta:user-defined>
    <meta:user-defined meta:name="DCTERMS.W3CDTF/DCTERMS.available">2025-06-02</meta:user-defined>
    <meta:user-defined meta:name="DCTERMS.W3CDTF/OVERHEIDop.jaargang">2025</meta:user-defined>
    <meta:user-defined meta:name="OVERHEIDop.publicationIssue">13181</meta:user-defined>
    <meta:user-defined meta:name="OVERHEIDop.WsbID/DC.identifier">wsb-2025-13181</meta:user-defined>
    <meta:user-defined meta:name="OVERHEIDop.versieInformatie"/>
  </office:meta>
</office:document-meta>
</file>