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aanleggen van een nieuw fietspad ten behoeve van ontsluiting project Hoef en Haag ter plaatse van de Lekdijk tussen 18-20 te Hagestei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aanleggen van een nieuw fietspad ten behoeve van ontsluiting project Hoef en Haag ter plaatse van de Lekdijk tussen 18-20 te Hagestein buiten behandeling gelaten. 
</text:p>
            <text:p text:style-name="common-al">Zaaknummer: 107612
</text:p>
            <text:p text:style-name="common-al">DSO verzoeknummer: 2024042200251
</text:p>
            <text:p text:style-name="common-al">Start bezwaartermijn: 21-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1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7612</meta:user-defined>
    <meta:user-defined meta:name="DCTERMS.abstract">het aanleggen van een nieuw fietspad ten behoeve van ontsluiting project Hoef en Haag ter plaatse van de Lekdijk tussen 18-20 te Hagest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aanleggen van een nieuw fietspad ten behoeve van ontsluiting project Hoef en Haag ter plaatse van de Lekdijk tussen 18-20 te Hagestein</meta:user-defined>
    <meta:user-defined meta:name="DCTERMS.W3CDTF/DCTERMS.available">2025-01-22</meta:user-defined>
    <meta:user-defined meta:name="DCTERMS.W3CDTF/OVERHEIDop.jaargang">2025</meta:user-defined>
    <meta:user-defined meta:name="OVERHEIDop.publicationIssue">1318</meta:user-defined>
    <meta:user-defined meta:name="OVERHEIDop.WsbID/DC.identifier">wsb-2025-1318</meta:user-defined>
    <meta:user-defined meta:name="OVERHEIDop.versieInformatie"/>
  </office:meta>
</office:document-meta>
</file>