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oppervlaktewaterlichaam en het plaatsen van een beschoeiing nabij Langeweg 12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5 en geregistreerd onder zaaknummer  VTH202505-07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759</meta:user-defined>
    <meta:user-defined meta:name="DCTERMS.abstract">het dempen en graven van een oppervlaktewaterlichaam en het plaatsen van een beschoeiing nabij Langeweg 12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een oppervlaktewaterlichaam en het plaatsen van een beschoeiing nabij Langeweg 12 in Oud-Beijerland</meta:user-defined>
    <meta:user-defined meta:name="DCTERMS.W3CDTF/DCTERMS.available">2025-06-02</meta:user-defined>
    <meta:user-defined meta:name="DCTERMS.W3CDTF/OVERHEIDop.jaargang">2025</meta:user-defined>
    <meta:user-defined meta:name="OVERHEIDop.publicationIssue">13177</meta:user-defined>
    <meta:user-defined meta:name="OVERHEIDop.WsbID/DC.identifier">wsb-2025-13177</meta:user-defined>
    <meta:user-defined meta:name="OVERHEIDop.versieInformatie"/>
  </office:meta>
</office:document-meta>
</file>