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Maatwerkvoorschrift van waterschap Brabantse Delta voor het organiseren van het evenement Trio Triatlon Zevenbergen.</text:p>
      <text:section text:name="zakelijke-mededeling_id1-3-2" text:style-name="zakelijke-mededeling">
        <text:section text:name="zakelijke-mededeling-tekst_id1-3-2-1" text:style-name="zakelijke-mededeling-tekst">
          <text:section text:name="tekst_id1-3-2-1-1" text:style-name="tekst">
            <text:p text:style-name="common-al">Besluitnummer 912552 ingevolge de Waterschapsverordening 2024 bekend gemaakt op 28 mei 2025 voor het organiseren van Trio Triatlon Zevenbergen op 7 juni 2025 ter hoogte van de Haven van Zev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0 mei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 juni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175</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175</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175</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Maatwerkvoorschrift van waterschap Brabantse Delta voor het organiseren van het evenement Trio Triatlon Zevenbergen.</meta:user-defined>
    <meta:user-defined meta:name="DCTERMS.W3CDTF/DCTERMS.available">2025-06-02</meta:user-defined>
    <meta:user-defined meta:name="DCTERMS.W3CDTF/OVERHEIDop.jaargang">2025</meta:user-defined>
    <meta:user-defined meta:name="OVERHEIDop.externeBijlage">Besluit 912552|exb-2025-20156</meta:user-defined>
    <meta:user-defined meta:name="OVERHEIDop.publicationIssue">13175</meta:user-defined>
    <meta:user-defined meta:name="OVERHEIDop.WsbID/DC.identifier">wsb-2025-13175</meta:user-defined>
    <meta:user-defined meta:name="OVERHEIDop.versieInformatie"/>
  </office:meta>
</office:document-meta>
</file>