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ozingspunt voor schepen Vluchthave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5</text:p>
            <text:p text:style-name="common-al"/>
            <text:p text:style-name="common-al">Waterschap Scheldestromen heeft een omgevingsvergunning wateractiviteit verleend. Het waterschap geeft hiermee toestemming voor het leggen en houden van een persleiding en laagspanningskabel, het aanbrengen van een pompput, straatkolk, AVK-straatpot en een AVK-schuifafsluiter in de (beschermingszone A) van een primaire waterkering. De persleiding en laagspanningskabel gaan onderdoor een waterschapsweg en leggerwater. De werkzaamheden worden uitgevoerd aan de Loswal en Vluchthavenweg in Bruinisse. De vergunning is geregistreerd onder zaaknummer VTH258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85</meta:user-defined>
    <dc:language>nl</dc:language>
    <meta:user-defined meta:name="OVERHEIDop.locatietype/OVERHEIDop.gebiedsmarkering">Vlak</meta:user-defined>
    <meta:user-defined meta:name="DC.title">Verleende vergunning aanleg lozingspunt voor schepen Vluchthaven Bruinisse</meta:user-defined>
    <meta:user-defined meta:name="DCTERMS.W3CDTF/DCTERMS.available">2025-06-02</meta:user-defined>
    <meta:user-defined meta:name="DCTERMS.W3CDTF/OVERHEIDop.jaargang">2025</meta:user-defined>
    <meta:user-defined meta:name="OVERHEIDop.publicationIssue">13173</meta:user-defined>
    <meta:user-defined meta:name="OVERHEIDop.WsbID/DC.identifier">wsb-2025-13173</meta:user-defined>
    <meta:user-defined meta:name="OVERHEIDop.versieInformatie"/>
  </office:meta>
</office:document-meta>
</file>