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schelpenpad rondom plan Rozeboom aan het Rondsel in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5</text:p>
            <text:p text:style-name="common-al"/>
            <text:p text:style-name="common-al">Waterschap Scheldestromen heeft een omgevingsvergunning verleend voor een water gerelateerde activiteit. Het waterschap geeft hiermee toestemming voor het aanleggen van een schelpenpad op het talud en de onderhoudstrook van de waterloop gelegen rondom plan Rozeboom aan het Rondsel in Krabbendijke. De vergunning is geregistreerd onder zaaknummer VTH27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7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2794</meta:user-defined>
    <meta:user-defined meta:name="DCTERMS.abstract">Het aanleggen van een schelpenpad op het talud en de onderhoudstrook van de waterloop gelegen rondom plan Rozeboom aan het Rondsel in Krabbendijke.</meta:user-defined>
    <dc:language>nl</dc:language>
    <meta:user-defined meta:name="OVERHEIDop.locatietype/OVERHEIDop.gebiedsmarkering">Vlak</meta:user-defined>
    <meta:user-defined meta:name="DC.title">Verleende vergunning voor aanleggen schelpenpad rondom plan Rozeboom aan het Rondsel in Krabbendijke</meta:user-defined>
    <meta:user-defined meta:name="DCTERMS.W3CDTF/DCTERMS.available">2025-06-02</meta:user-defined>
    <meta:user-defined meta:name="DCTERMS.W3CDTF/OVERHEIDop.jaargang">2025</meta:user-defined>
    <meta:user-defined meta:name="OVERHEIDop.publicationIssue">13172</meta:user-defined>
    <meta:user-defined meta:name="OVERHEIDop.WsbID/DC.identifier">wsb-2025-13172</meta:user-defined>
    <meta:user-defined meta:name="OVERHEIDop.versieInformatie"/>
  </office:meta>
</office:document-meta>
</file>