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maken van proefsleuven nabij Maashaven Z.z. en Maashaven O.z. ten behoeve van het leggen van een persleiding voor het realiseren van het toekomstige Nelson Mandela Park in Rotterdam Zui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proefsleuven nabij Maashaven Z.z. en Maashaven O.z. ten behoeve van het leggen van een persleiding voor het realiseren van het toekomstige Nelson Mandela Park in Rotterdam Zuid.</text:p>
            <text:p text:style-name="common-al">Zaaknummer: VTH202504-0579</text:p>
            <text:p text:style-name="common-al">Start bezwaartermijn (6 weken): 30-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7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4-0579</meta:user-defined>
    <meta:user-defined meta:name="DCTERMS.abstract">het maken van proefsleuven nabij Maashaven Z.z. en Maashaven O.z. ten behoeve van het leggen van een persleiding voor Nelson Mandela park</meta:user-defined>
    <dc:language>nl</dc:language>
    <meta:user-defined meta:name="OVERHEIDop.locatietype/OVERHEIDop.gebiedsmarkering">Vlak</meta:user-defined>
    <meta:user-defined meta:name="DC.title">Waterschap Hollandse Delta watervergunning voor het maken van proefsleuven nabij Maashaven Z.z. en Maashaven O.z. ten behoeve van het leggen van een persleiding voor het realiseren van het toekomstige Nelson Mandela Park in Rotterdam Zuid.</meta:user-defined>
    <meta:user-defined meta:name="DCTERMS.W3CDTF/DCTERMS.available">2025-05-30</meta:user-defined>
    <meta:user-defined meta:name="DCTERMS.W3CDTF/OVERHEIDop.jaargang">2025</meta:user-defined>
    <meta:user-defined meta:name="OVERHEIDop.publicationIssue">13171</meta:user-defined>
    <meta:user-defined meta:name="OVERHEIDop.WsbID/DC.identifier">wsb-2025-13171</meta:user-defined>
    <meta:user-defined meta:name="OVERHEIDop.versieInformatie"/>
  </office:meta>
</office:document-meta>
</file>