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aneren van verontreinigde grond ter plaatse van Hoenzadrielsedijk 4 te Hoenzadriel (kadastraal perceel gemeente Maasdriel, sectie P, nummers 599 en 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aneren van verontreinigde grond ter plaatse van Hoenzadrielsedijk 4 te Hoenzadriel (kadastraal perceel gemeente Maasdriel, sectie P, nummers 599 en 940). 
</text:p>
            <text:p text:style-name="common-al">Zaaknummer: 219791
</text:p>
            <text:p text:style-name="common-al">DSO verzoeknummer: 2025031700193
</text:p>
            <text:p text:style-name="common-al">Start bezwaartermijn: 2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9791</meta:user-defined>
    <meta:user-defined meta:name="DCTERMS.abstract">het saneren van verontreinigde grond ter plaatse van Hoenzadrielsedijk 4 te Hoenza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aneren van verontreinigde grond ter plaatse van Hoenzadrielsedijk 4 te Hoenzadriel (kadastraal perceel gemeente Maasdriel, sectie P, nummers 599 en 940)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70</meta:user-defined>
    <meta:user-defined meta:name="OVERHEIDop.WsbID/DC.identifier">wsb-2025-13170</meta:user-defined>
    <meta:user-defined meta:name="OVERHEIDop.versieInformatie"/>
  </office:meta>
</office:document-meta>
</file>