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ter plaatse van Bosmanskamp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ter plaatse van Bosmanskamp 3 te Geldermalsen. 
</text:p>
            <text:p text:style-name="common-al">Zaaknummer: 217553
</text:p>
            <text:p text:style-name="common-al">DSO verzoeknummer: 2025031400408
</text:p>
            <text:p text:style-name="common-al">Start bezwaartermijn: 28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6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6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17553</meta:user-defined>
    <meta:user-defined meta:name="DCTERMS.abstract">het uitvoeren van kabelwerkzaamheden ter plaatse van Bosmanskamp 3 te Geldermal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ter plaatse van Bosmanskamp 3 te Geldermals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168</meta:user-defined>
    <meta:user-defined meta:name="OVERHEIDop.WsbID/DC.identifier">wsb-2025-13168</meta:user-defined>
    <meta:user-defined meta:name="OVERHEIDop.versieInformatie"/>
  </office:meta>
</office:document-meta>
</file>