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tijdelijke dam met duiker in primair water en in de beschermingszone van de waterkering ter plaatse van Achterdijk Oost te Hardinxveld-Giessendam, perceel Hardinxveld-Giessendam, sectie L, nummer 19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tijdelijke dam met duiker in primair water en in de beschermingszone van de waterkering ter plaatse van Achterdijk Oost te Hardinxveld-Giessendam, perceel Hardinxveld-Giessendam, sectie L, nummer 190. 
</text:p>
            <text:p text:style-name="common-al">Zaaknummer: 180688
</text:p>
            <text:p text:style-name="common-al">DSO verzoeknummer: 2025012000205
</text:p>
            <text:p text:style-name="common-al">Start bezwaartermijn: 28-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6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6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6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80688</meta:user-defined>
    <meta:user-defined meta:name="DCTERMS.abstract">het aanleggen van een tijdelijke dam met duiker ter plaatse van Achterdijk Oost te Hardinxveld-Giessendam sectie L nummer 1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tijdelijke dam met duiker in primair water en in de beschermingszone van de waterkering ter plaatse van Achterdijk Oost te Hardinxveld-Giessendam, perceel Hardinxveld-Giessendam, sectie L, nummer 190</meta:user-defined>
    <meta:user-defined meta:name="DCTERMS.W3CDTF/DCTERMS.available">2025-05-30</meta:user-defined>
    <meta:user-defined meta:name="DCTERMS.W3CDTF/OVERHEIDop.jaargang">2025</meta:user-defined>
    <meta:user-defined meta:name="OVERHEIDop.publicationIssue">13167</meta:user-defined>
    <meta:user-defined meta:name="OVERHEIDop.WsbID/DC.identifier">wsb-2025-13167</meta:user-defined>
    <meta:user-defined meta:name="OVERHEIDop.versieInformatie"/>
  </office:meta>
</office:document-meta>
</file>