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menwerking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12175 ingevolge de Waterschapsverordening waterschap Brabantse Delta 2024 bekend gemaakt op 27 mei 2025 voor het:</text:p>
            <text:list text:style-name="id1-3-2-1-1-2">
              <text:list-item text:style-override="id1-3-2-1-1-2-1">
                <text:number>1.</text:number>
                <text:p text:style-name="al">aanleggen, hebben en onderhouden van drie dammen met duiker in categorie A-waterloop OVK21853 ten behoeve van uitritten naar de openbare weg;</text:p>
              </text:list-item>
              <text:list-item text:style-override="id1-3-2-1-1-2-2">
                <text:number>2.</text:number>
                <text:p text:style-name="al">hebben en onderhouden van duiker KDU02498 in categorie A-waterloop OVK21259;</text:p>
              </text:list-item>
              <text:list-item text:style-override="id1-3-2-1-1-2-3">
                <text:number>3.</text:number>
                <text:p text:style-name="al">aanbrengen, hebben en onderhouden van twee hekwerken met waaier over A-waterloop OVK21259 en A-waterloop OVK50029;</text:p>
              </text:list-item>
            </text:list>
            <text:p text:style-name="common-al">ter hoogte van Samenwerking 2 nabij Dwarsweg, op bedrijventerrein AFC Nieuw Prinsenland II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amenwerking 2 te Dinteloord.</meta:user-defined>
    <meta:user-defined meta:name="DCTERMS.W3CDTF/DCTERMS.available">2025-05-30</meta:user-defined>
    <meta:user-defined meta:name="DCTERMS.W3CDTF/OVERHEIDop.jaargang">2025</meta:user-defined>
    <meta:user-defined meta:name="OVERHEIDop.externeBijlage">Besluit 912175|exb-2025-20140</meta:user-defined>
    <meta:user-defined meta:name="OVERHEIDop.externeBijlage">894925-A|exb-2025-20141</meta:user-defined>
    <meta:user-defined meta:name="OVERHEIDop.externeBijlage">894925-B|exb-2025-20142</meta:user-defined>
    <meta:user-defined meta:name="OVERHEIDop.externeBijlage">894925-C1|exb-2025-20143</meta:user-defined>
    <meta:user-defined meta:name="OVERHEIDop.externeBijlage">894925-C2|exb-2025-20144</meta:user-defined>
    <meta:user-defined meta:name="OVERHEIDop.publicationIssue">13166</meta:user-defined>
    <meta:user-defined meta:name="OVERHEIDop.WsbID/DC.identifier">wsb-2025-13166</meta:user-defined>
    <meta:user-defined meta:name="OVERHEIDop.versieInformatie"/>
  </office:meta>
</office:document-meta>
</file>