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nnie Schaftlaan te Rij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mei 2025 met registratienummer 0652911080 voor het wijzigen van een vergunning 883932 voor onttrekken van grondwater met toename van debiet, 130 m3 per uur en 93600 m3 per maand voor bronbemaling voor project 'Tussen de Leijen" ter hoogte van de Hannie Schaftlaan te Rijen ten behoeve van de aanleg van riolering en ondergrondse infrastructuur voor de ontwikkeling van het gebied.</text:p>
            <text:p text:style-name="common-al"/>
            <text:p text:style-name="common-al">Indien u meer informatie wenst over de aanvraag kunt u contact opnemen via vergunningen@brabantsedelta.nl.</text:p>
            <text:p text:style-name="common-al"/>
            <text:p text:style-name="last-al">Breda, 30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ter hoogte van de Hannie Schaftlaan te Rijen.</meta:user-defined>
    <meta:user-defined meta:name="DCTERMS.W3CDTF/DCTERMS.available">2025-05-30</meta:user-defined>
    <meta:user-defined meta:name="DCTERMS.W3CDTF/OVERHEIDop.jaargang">2025</meta:user-defined>
    <meta:user-defined meta:name="OVERHEIDop.publicationIssue">13165</meta:user-defined>
    <meta:user-defined meta:name="OVERHEIDop.WsbID/DC.identifier">wsb-2025-13165</meta:user-defined>
    <meta:user-defined meta:name="OVERHEIDop.versieInformatie"/>
  </office:meta>
</office:document-meta>
</file>