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Kanaalweg-West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mei 2025 met registratienummer 0652911690 voor het aanleggen van een hemelwaterbassin langs A-watergangen OVK09802 en OVK09795 en aanleggen van een lozingsconstructie in A-watergang OVK09802 aan de Kanaalweg-West te Made ten behoeve van het opvangen van hemelwater en het voorkomen dat het hemelwaterbassin zal overstromen in geval van extreme re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16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6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6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Kanaalweg-West te Made.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164</meta:user-defined>
    <meta:user-defined meta:name="OVERHEIDop.WsbID/DC.identifier">wsb-2025-13164</meta:user-defined>
    <meta:user-defined meta:name="OVERHEIDop.versieInformatie"/>
  </office:meta>
</office:document-meta>
</file>