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ensstraat 10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5 met registratienummer 0652912255 voor het aanleggen van een dam met duiker aan de Grensstraat 10 te Schijf in B-watergang OWL15741 ten behoeve van gebruik door een modelvliegverenig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rensstraat 10 te Schijf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63</meta:user-defined>
    <meta:user-defined meta:name="OVERHEIDop.WsbID/DC.identifier">wsb-2025-13163</meta:user-defined>
    <meta:user-defined meta:name="OVERHEIDop.versieInformatie"/>
  </office:meta>
</office:document-meta>
</file>