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kabelwerkzaamheden t.h.v. Noordzijdseweg 107A te Polsbroek met code HDSR64041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kabelwerkzaamheden t.h.v. Noordzijdseweg 107A te Polsbroek. Deze aanvraag is ontvangen op 19 mei 2025 en geregistreerd onder zaak 64041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48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kabelwerkzaamheden t.h.v. Noordzijdseweg 107A te Polsbroek met code HDSR640414.</meta:user-defined>
    <meta:user-defined meta:name="DCTERMS.W3CDTF/DCTERMS.available">2025-05-30</meta:user-defined>
    <meta:user-defined meta:name="DCTERMS.W3CDTF/OVERHEIDop.jaargang">2025</meta:user-defined>
    <meta:user-defined meta:name="OVERHEIDop.publicationIssue">13161</meta:user-defined>
    <meta:user-defined meta:name="OVERHEIDop.WsbID/DC.identifier">wsb-2025-13161</meta:user-defined>
    <meta:user-defined meta:name="OVERHEIDop.versieInformatie"/>
  </office:meta>
</office:document-meta>
</file>