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7132) Verlenging beslistermijn omgevingsvergunning voor een wateractiviteit: het aanleggen van kabels en het maken van gestuurde boringen nabij a-water ER1 binnen profiel van vrije ruimte in de buurt van Ekkersrijt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ei 2025 besloten om de beslistermijn voor de aanvraag met zaaknummer 0539317132 voor de activiteit, het aanleggen van kabels en het maken van gestuurde boringen nabij a-water ER1 binnen profiel van vrije ruimte in de buurt van Ekkersrijt in Son en Breug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713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7132</meta:user-defined>
    <meta:user-defined meta:name="DCTERMS.abstract">Aanleggen ms kabel in het profiel van vrije ruimte a-water ER1 - Ekkersrijt 4601 in Son en Breugel</meta:user-defined>
    <dc:language>nl</dc:language>
    <meta:user-defined meta:name="OVERHEIDop.locatietype/OVERHEIDop.gebiedsmarkering">Punt</meta:user-defined>
    <meta:user-defined meta:name="OVERHEIDop.locatietype/OVERHEIDop.gebiedsmarkering">Vlak</meta:user-defined>
    <meta:user-defined meta:name="DC.title">(0539317132) Verlenging beslistermijn omgevingsvergunning voor een wateractiviteit: het aanleggen van kabels en het maken van gestuurde boringen nabij a-water ER1 binnen profiel van vrije ruimte in de buurt van Ekkersrijt in Son en Breugel</meta:user-defined>
    <meta:user-defined meta:name="DCTERMS.W3CDTF/DCTERMS.available">2025-05-30</meta:user-defined>
    <meta:user-defined meta:name="OVERHEIDop.externeBijlage">Verlengen beslistermijn|exb-2025-20112</meta:user-defined>
    <meta:user-defined meta:name="DCTERMS.W3CDTF/OVERHEIDop.jaargang">2025</meta:user-defined>
    <meta:user-defined meta:name="OVERHEIDop.publicationIssue">13157</meta:user-defined>
    <meta:user-defined meta:name="OVERHEIDop.WsbID/DC.identifier">wsb-2025-13157</meta:user-defined>
    <meta:user-defined meta:name="OVERHEIDop.versieInformatie"/>
  </office:meta>
</office:document-meta>
</file>