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Baak van Hellevoetsluis 21 in Amersfo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eggen van een drijvende vlonder in een oppervlaktewaterlichaam A aan de Baak van Hellevoetsluis 21 te Amersfoort.</text:p>
            <text:p text:style-name="common-al">De vergunning is verzonden op 27 mei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31 mei 2025 tot en met 11 jul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De Jongh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5-0088/D2025-05-17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0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15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5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5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5-0088/D2025-05-172</meta:user-defined>
    <meta:user-defined meta:name="DCTERMS.abstract">Omgevingsvergunning voor een wateractiviteit voor het leggen van een drijvende vlonder in een oppervlaktewaterlichaam A aan de Baak van Hellevoetsluis 21 te Amersfoort.</meta:user-defined>
    <dc:language>nl</dc:language>
    <meta:user-defined meta:name="OVERHEIDop.locatietype/OVERHEIDop.gebiedsmarkering">Adres</meta:user-defined>
    <meta:user-defined meta:name="DC.title">Bekendmaking omgevingsvergunning voor een wateractiviteit aan de Baak van Hellevoetsluis 21 in Amersfoort</meta:user-defined>
    <meta:user-defined meta:name="DCTERMS.W3CDTF/DCTERMS.available">2025-05-30</meta:user-defined>
    <meta:user-defined meta:name="DCTERMS.W3CDTF/OVERHEIDop.jaargang">2025</meta:user-defined>
    <meta:user-defined meta:name="OVERHEIDop.publicationIssue">13156</meta:user-defined>
    <meta:user-defined meta:name="OVERHEIDop.WsbID/DC.identifier">wsb-2025-13156</meta:user-defined>
    <meta:user-defined meta:name="OVERHEIDop.versieInformatie"/>
  </office:meta>
</office:document-meta>
</file>