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een grondwatersanering met deepwells en pump en treat methode nabij de Water Treatment vijvers (WT-vijvers) op het noordelijk terreindeel aan de Baanhoekweg 2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een grondwatersanering met deepwells en pump en treat methode nabij de Water Treatment vijvers (WT-vijvers) op het noordelijk terreindeel aan de Baanhoekweg 22 in Dordrecht.</text:p>
            <text:p text:style-name="common-al">Zaaknummer: VTH202503-0332</text:p>
            <text:p text:style-name="common-al">Start bezwaartermijn (6 weken): 29-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5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5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5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32</meta:user-defined>
    <meta:user-defined meta:name="DCTERMS.abstract">Aanvraag vergunning voor onttrekken van grondwater voor grondwatersanering tpv Baanhoekweg 22 in Dordrecht bij Water Treatment vijvers voor 6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onttrekken van grondwater voor een grondwatersanering met deepwells en pump en treat methode nabij de Water Treatment vijvers (WT-vijvers) op het noordelijk terreindeel aan de Baanhoekweg 22 in Dordrecht</meta:user-defined>
    <meta:user-defined meta:name="DCTERMS.W3CDTF/DCTERMS.available">2025-05-30</meta:user-defined>
    <meta:user-defined meta:name="DCTERMS.W3CDTF/OVERHEIDop.jaargang">2025</meta:user-defined>
    <meta:user-defined meta:name="OVERHEIDop.publicationIssue">13155</meta:user-defined>
    <meta:user-defined meta:name="OVERHEIDop.WsbID/DC.identifier">wsb-2025-13155</meta:user-defined>
    <meta:user-defined meta:name="OVERHEIDop.versieInformatie"/>
  </office:meta>
</office:document-meta>
</file>