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graven van oppervlaktewaterlichaam ten behoeve van Liander netuitbreiding Tuil Deeltracé 5 ter plaatse van Zwaluwestraat 11a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graven van oppervlaktewaterlichaam ten behoeve van Liander netuitbreiding Tuil Deeltracé 5 ter plaatse van Zwaluwestraat 11a te Neerijnen 
</text:p>
            <text:p text:style-name="common-al">Zaaknummer: 264062
</text:p>
            <text:p text:style-name="common-al">DSO verzoeknummer: 2025052701570
</text:p>
            <text:p text:style-name="common-al">Ontvangst aanvraag: 27-05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15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15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15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4062</meta:user-defined>
    <meta:user-defined meta:name="DCTERMS.abstract">het graven van oppervlaktewaterlichaam ten behoeve van Liander netuitbreiding Tuil Deeltracé 5 ter plaatse van Zwaluwestraat 11a te Neer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graven van oppervlaktewaterlichaam ten behoeve van Liander netuitbreiding Tuil Deeltracé 5 ter plaatse van Zwaluwestraat 11a te Neerijn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13154</meta:user-defined>
    <meta:user-defined meta:name="OVERHEIDop.WsbID/DC.identifier">wsb-2025-13154</meta:user-defined>
    <meta:user-defined meta:name="OVERHEIDop.versieInformatie"/>
  </office:meta>
</office:document-meta>
</file>