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van een gedeelte van een perceel aan de Hamdijk in Bad Nieuweschans (250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sluiten. Het gaat om de verkoop van een perceel  grond, kadastraal bekend gemeente Nieuweschans, sectie D, nummer 348 (deels), groot ca. 2060 m². </text:p>
            <text:p text:style-name="al">Koper wil het perceel bij zijn huidige bosperceel aantrekken en daarmee ontstaat er voor het waterschap een rechte erfgrens met de erfgrens van de kade verderop langs het B.L. Tijdenskanaal.  </text:p>
            <text:p text:style-name="tussenkopcur">Enige serieuze gegadigde + motivering</text:p>
            <text:p text:style-name="al">Het waterschap is van mening dat er in dit geval sprake is van één serieuze belangstellende. Het te verkopen perceel grenst aan een perceel grond van de koper en vergroot daarmee zijn bosperceel.</text:p>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509 Verkoop perceel aan de Hamdijk te Bad Nieuweschans’  </text:p>
            <text:p text:style-name="al">Reacties die wij na deze termijn ontvangen, nemen wij niet meer in behandeling.</text:p>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15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5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5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Bekendmaking van voornemen tot verkoop van een gedeelte van een perceel aan de Hamdijk in Bad Nieuweschans (2509)</meta:user-defined>
    <meta:user-defined meta:name="DCTERMS.W3CDTF/DCTERMS.available">2025-06-02</meta:user-defined>
    <meta:user-defined meta:name="DCTERMS.W3CDTF/OVERHEIDop.jaargang">2025</meta:user-defined>
    <meta:user-defined meta:name="OVERHEIDop.publicationIssue">13153</meta:user-defined>
    <meta:user-defined meta:name="OVERHEIDop.WsbID/DC.identifier">wsb-2025-13153</meta:user-defined>
    <meta:user-defined meta:name="OVERHEIDop.versieInformatie"/>
  </office:meta>
</office:document-meta>
</file>