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90895) Aanvraag omgevingsvergunning voor een wateractiviteit (verwijderen stuw RS1-st1) in de buurt van Kattenbos 2 in Reus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0 januari 2025 een aanvraag voor een vergunning in het kader van de Omgevingswet voor een wateractiviteit ontvangen voor het verwijderen van stuw RS1-st1 uit a-water RS1 (Reusel) nabij Kattenbos 2 in Reusel. De werkzaamheden vinden plaats in de buurt van Kattenbos 2 in Reusel. De aanvraag is geregistreerd met zaaknummer 0539290895.</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90895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1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90895</meta:user-defined>
    <meta:user-defined meta:name="DCTERMS.abstract">VED - het verwijderen van stuw RS1-st1 uit a-water RS1 (Reusel) nabij Kattenbos 2 in Reusel</meta:user-defined>
    <dc:language>nl</dc:language>
    <meta:user-defined meta:name="OVERHEIDop.locatietype/OVERHEIDop.gebiedsmarkering">Punt</meta:user-defined>
    <meta:user-defined meta:name="OVERHEIDop.locatietype/OVERHEIDop.gebiedsmarkering">Vlak</meta:user-defined>
    <meta:user-defined meta:name="DC.title">(0539290895) Aanvraag omgevingsvergunning voor een wateractiviteit (verwijderen stuw RS1-st1) in de buurt van Kattenbos 2 in Reusel</meta:user-defined>
    <meta:user-defined meta:name="DCTERMS.W3CDTF/DCTERMS.available">2025-01-22</meta:user-defined>
    <meta:user-defined meta:name="DCTERMS.W3CDTF/OVERHEIDop.jaargang">2025</meta:user-defined>
    <meta:user-defined meta:name="OVERHEIDop.publicationIssue">1315</meta:user-defined>
    <meta:user-defined meta:name="OVERHEIDop.WsbID/DC.identifier">wsb-2025-1315</meta:user-defined>
    <meta:user-defined meta:name="OVERHEIDop.versieInformatie"/>
  </office:meta>
</office:document-meta>
</file>