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pareren van een lagedruk gasleiding nabij Waardsedijk 64 in Snelrewaard (code HDSR6432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pareren van een lagedruk gasleiding nabij Waardsedijk 64 in Snelrewaard, in de gemeente Oudewater.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4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43251</meta:user-defined>
    <meta:user-defined meta:name="DCTERMS.abstract">Melding activiteit voor het repareren van een lagedruk gasleiding nabij Waardsedijk 64 in Snelrewaard.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repareren van een lagedruk gasleiding nabij Waardsedijk 64 in Snelrewaard (code HDSR643251)</meta:user-defined>
    <meta:user-defined meta:name="DCTERMS.W3CDTF/DCTERMS.available">2025-05-30</meta:user-defined>
    <meta:user-defined meta:name="DCTERMS.W3CDTF/OVERHEIDop.jaargang">2025</meta:user-defined>
    <meta:user-defined meta:name="OVERHEIDop.publicationIssue">13149</meta:user-defined>
    <meta:user-defined meta:name="OVERHEIDop.WsbID/DC.identifier">wsb-2025-13149</meta:user-defined>
    <meta:user-defined meta:name="OVERHEIDop.versieInformatie"/>
  </office:meta>
</office:document-meta>
</file>