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9165) Bekendmaking Vergunning Omgevingswet voor een wateractiviteit. Dempen van twee b-watergangen en het graven van slenken ter hoogte van Smalvelderstraat in Liemp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dempen van twee b-watergangen met codes: OWL40837 en OWL40860 en het graven van slenken ter hoogte van Smalvelderstraat in Liemp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14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4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4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99165</meta:user-defined>
    <meta:user-defined meta:name="DCTERMS.abstract">Dempen van twee b-watergangen met codes: OWL40837 en OWL40860 en het graven van slenken ter hoogte van Smalvelderstraat in Liempde</meta:user-defined>
    <dc:language>nl</dc:language>
    <meta:user-defined meta:name="OVERHEIDop.locatietype/OVERHEIDop.gebiedsmarkering">Punt</meta:user-defined>
    <meta:user-defined meta:name="OVERHEIDop.locatietype/OVERHEIDop.gebiedsmarkering">Vlak</meta:user-defined>
    <meta:user-defined meta:name="DC.title">(0539299165) Bekendmaking Vergunning Omgevingswet voor een wateractiviteit. Dempen van twee b-watergangen en het graven van slenken ter hoogte van Smalvelderstraat in Liempde</meta:user-defined>
    <meta:user-defined meta:name="DCTERMS.W3CDTF/DCTERMS.available">2025-05-30</meta:user-defined>
    <meta:user-defined meta:name="OVERHEIDop.externeBijlage">Verleende vergunning|exb-2025-20093</meta:user-defined>
    <meta:user-defined meta:name="DCTERMS.W3CDTF/OVERHEIDop.jaargang">2025</meta:user-defined>
    <meta:user-defined meta:name="OVERHEIDop.publicationIssue">13147</meta:user-defined>
    <meta:user-defined meta:name="OVERHEIDop.WsbID/DC.identifier">wsb-2025-13147</meta:user-defined>
    <meta:user-defined meta:name="OVERHEIDop.versieInformatie"/>
  </office:meta>
</office:document-meta>
</file>