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buiten behandeling laten aanvraa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dijkgraaf en heemraden van Waterschap Rivierenland heeft de aanvraag voor RVV- ontheffing voor het berijden van wegen gesloten voor verkeer zwaarder dan 15 ton in de Alblasserwaard en Vijfheerenlanden, zaaknummer 218220, buiten behandeling gelaten. </text:p>
            <text:p text:style-name="common-al">Start bezwaartermijn: 28-05-2025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<text:a xlink:href="https://www.waterschaprivierenland.nl/bezwaar-tegen-een-besluit" xlink:type="simple">klik hier</text:a> voor de website van Waterschap Rivierenla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46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46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Waterschap Rivierenland – buiten behandeling laten aanvraag voor het berijden van wegen gesloten voor verkeer zwaarder dan 15 ton in de Alblasserwaard en Vijfheerenlan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46</meta:user-defined>
    <meta:user-defined meta:name="OVERHEIDop.WsbID/DC.identifier">wsb-2025-13146</meta:user-defined>
    <meta:user-defined meta:name="OVERHEIDop.versieInformatie"/>
  </office:meta>
</office:document-meta>
</file>