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2750 Bekendmaking Vergunning Omgevingswet voor het verleggen van dam met duiker in a-water RS306-AA in Baa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leggen van de dam met duiker RS306-VV-KDU1 in a-water RS306-AA ten zuiden van Hoplaan 30 in Baarscho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4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2750</meta:user-defined>
    <meta:user-defined meta:name="DCTERMS.abstract">het verleggen van een dam met duiker RS306-VV-KDU1 in a-water RS306-AA t.b.v. plan Brouwershof ten zuiden van Hoplaan in Baarschot</meta:user-defined>
    <dc:language>nl</dc:language>
    <meta:user-defined meta:name="OVERHEIDop.locatietype/OVERHEIDop.gebiedsmarkering">Punt</meta:user-defined>
    <meta:user-defined meta:name="OVERHEIDop.locatietype/OVERHEIDop.gebiedsmarkering">Vlak</meta:user-defined>
    <meta:user-defined meta:name="DC.title">0539322750 Bekendmaking Vergunning Omgevingswet voor het verleggen van dam met duiker in a-water RS306-AA in Baarschot</meta:user-defined>
    <meta:user-defined meta:name="DCTERMS.W3CDTF/DCTERMS.available">2025-05-30</meta:user-defined>
    <meta:user-defined meta:name="OVERHEIDop.externeBijlage">Verleende vergunning|exb-2025-20086</meta:user-defined>
    <meta:user-defined meta:name="DCTERMS.W3CDTF/OVERHEIDop.jaargang">2025</meta:user-defined>
    <meta:user-defined meta:name="OVERHEIDop.publicationIssue">13140</meta:user-defined>
    <meta:user-defined meta:name="OVERHEIDop.WsbID/DC.identifier">wsb-2025-13140</meta:user-defined>
    <meta:user-defined meta:name="OVERHEIDop.versieInformatie"/>
  </office:meta>
</office:document-meta>
</file>