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7532 Bekendmaking Vergunning Omgevingswet voor het onttrekken van grondwater nabij Biestsestraat 99 in Biest-Houtakk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om in den droge werkzaamheden uit te voeren aan gasleiding A-526 nabij Biestsestraat 99 in Biest-Houtakker.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7532</meta:user-defined>
    <meta:user-defined meta:name="DCTERMS.abstract">onttrekken van grondwater om in den droge werkzaamheden uit te voeren aan gasleiding A-526 nabij bietsestraat 99 in Biest-Houtakker</meta:user-defined>
    <dc:language>nl</dc:language>
    <meta:user-defined meta:name="OVERHEIDop.locatietype/OVERHEIDop.gebiedsmarkering">Punt</meta:user-defined>
    <meta:user-defined meta:name="OVERHEIDop.locatietype/OVERHEIDop.gebiedsmarkering">Vlak</meta:user-defined>
    <meta:user-defined meta:name="DC.title">0539277532 Bekendmaking Vergunning Omgevingswet voor het onttrekken van grondwater nabij Biestsestraat 99 in Biest-Houtakker</meta:user-defined>
    <meta:user-defined meta:name="DCTERMS.W3CDTF/DCTERMS.available">2025-05-30</meta:user-defined>
    <meta:user-defined meta:name="OVERHEIDop.externeBijlage">Besluit afwijzen aanvraag|exb-2025-20082</meta:user-defined>
    <meta:user-defined meta:name="DCTERMS.W3CDTF/OVERHEIDop.jaargang">2025</meta:user-defined>
    <meta:user-defined meta:name="OVERHEIDop.publicationIssue">13138</meta:user-defined>
    <meta:user-defined meta:name="OVERHEIDop.WsbID/DC.identifier">wsb-2025-13138</meta:user-defined>
    <meta:user-defined meta:name="OVERHEIDop.versieInformatie"/>
  </office:meta>
</office:document-meta>
</file>