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parkeerplaats voor 60 voertuigen met toegangsweg ter plaatse van Kasteellaan 11a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parkeerplaats voor 60 voertuigen met toegangsweg ter plaatse van Kasteellaan 11a te Nederhemert 
</text:p>
            <text:p text:style-name="common-al">Zaaknummer: 264051
</text:p>
            <text:p text:style-name="common-al">DSO verzoeknummer: 2025052701342
</text:p>
            <text:p text:style-name="common-al">Ontvangst aanvraag: 27-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3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3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3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051</meta:user-defined>
    <meta:user-defined meta:name="DCTERMS.abstract">het aanleggen van een parkeerplaats voor 60 voertuigen met toegangsweg ter plaatse van Kasteellaan 11a te Nederhem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parkeerplaats voor 60 voertuigen met toegangsweg ter plaatse van Kasteellaan 11a te Nederhemert</meta:user-defined>
    <meta:user-defined meta:name="DCTERMS.W3CDTF/DCTERMS.available">2025-05-30</meta:user-defined>
    <meta:user-defined meta:name="DCTERMS.W3CDTF/OVERHEIDop.jaargang">2025</meta:user-defined>
    <meta:user-defined meta:name="OVERHEIDop.publicationIssue">13136</meta:user-defined>
    <meta:user-defined meta:name="OVERHEIDop.WsbID/DC.identifier">wsb-2025-13136</meta:user-defined>
    <meta:user-defined meta:name="OVERHEIDop.versieInformatie"/>
  </office:meta>
</office:document-meta>
</file>