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629</text:p>
            <text:p text:style-name="common-al">Dijkgraaf en hoogheemraden van Delfland hebben een aanvraag voor een omgevingsvergunning wateractiviteit ontvangen op 27 mei 2025 voor de volgende activiteit(en):</text:p>
            <text:p text:style-name="common-al">Het verplaatsen van een gaskast en het verwijderen en aanleggen van een hogedrukleiding</text:p>
            <text:p text:style-name="common-al">op de locatie ter hoogte van Molenweg 6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29</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5-05-30</meta:user-defined>
    <meta:user-defined meta:name="DCTERMS.W3CDTF/OVERHEIDop.jaargang">2025</meta:user-defined>
    <meta:user-defined meta:name="OVERHEIDop.externeBijlage">Z-25-129629 publiceerbare aanvraag|exb-2025-20077</meta:user-defined>
    <meta:user-defined meta:name="OVERHEIDop.publicationIssue">13134</meta:user-defined>
    <meta:user-defined meta:name="OVERHEIDop.WsbID/DC.identifier">wsb-2025-13134</meta:user-defined>
    <meta:user-defined meta:name="OVERHEIDop.versieInformatie"/>
  </office:meta>
</office:document-meta>
</file>