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nomen Maatwerkbesluit voor het  Wijziging aanleggen en dichtmaken duiker, ter hoogte van Provincialeweg 3 3641RS Mijdrecht - AGV - WN2025-002321 </text:p>
      <text:section text:name="zakelijke-mededeling_id1-3-2" text:style-name="zakelijke-mededeling">
        <text:section text:name="zakelijke-mededeling-tekst_id1-3-2-1" text:style-name="zakelijke-mededeling-tekst">
          <text:section text:name="tekst_id1-3-2-1-1" text:style-name="tekst">
            <text:p text:style-name="common-al">
				Het Waterschap Amstel, Gooi en Vecht heeft een maatwerkbesluit genomen op grond van de Omgevingswet. Dit maatwerkbesluit heeft betrekking op het Wijziging aanleggen en dichtmaken duiker, ter hoogte van Provincialeweg 3 3641RS Mijdrecht. Het zaaknummer is WN2025-002321.
				</text:p>
            <text:p text:style-name="common-al">
				Dit maatwerkbesluit is verzonden op 27-05-2025.
				</text:p>
            <text:p text:style-name="common-al">
            <text:span text:style-name="nadrukvet">Inzien van de stukken</text:span>
          </text:p>
            <text:p text:style-name="common-al">
				U kunt het besluit en de bijlagen inzien. Stuur daarvoor een e-mail naar ondersteuningvth@waternet.nl. Vermeld dan uw zaaknummer WN2025-002321.
				</text:p>
            <text:p text:style-name="common-al">
            <text:span text:style-name="nadrukvet">Bezwaar indienen</text:span>
          </text:p>
            <text:p text:style-name="common-al">
				Tegen dit maatwerkbesluit kunnen belanghebbenden binnen 6 weken na genoemde datum van verzending een gemotiveerd bezwaarschrift indienen.
				</text:p>
            <text:p text:style-name="common-al">
				Aan het indienen van bezwaar zijn geen kosten verbonden. 
				</text:p>
            <text:p text:style-name="common-al">
				Een bezwaar kan schriftelijk worden ingediend of digitaal met het daarvoor bestemde formulier op de website: https://www.agv.nl/aanvragen/waterschapsloket/beroep-en-bezwaar/bezwaar-tegen-beslissing-bestuursorgaan/ 
				</text:p>
            <text:p text:style-name="common-al">
				Een schriftelijk bezwaarschrift moet worden gericht aan: 
				</text:p>
            <text:p text:style-name="common-al">
				Waternet, afdeling Juridische zaken, Postbus 94370, 1090 GJ Amsterdam. Dit bezwaarschrift moet ondertekend zijn en bevat tenminste: 
				</text:p>
            <text:p text:style-name="common-al">- de naam en het adres van de indiener van het bezwaarschrift;</text:p>
            <text:p text:style-name="common-al">- een dagtekening (datum) en handtekening;</text:p>
            <text:p text:style-name="common-al">- een omschrijving van het maatwerkbesluit inclusief vermelding van zaaknummer, waartegen het bezwaar is gericht;</text:p>
            <text:p text:style-name="common-al">- de gronden (motivering) van het bezwaar.</text:p>
            <text:p text:style-name="common-al">
            <text:span text:style-name="nadrukvet">Voorlopige voorziening treffen </text:span>
          </text:p>
            <text:p text:style-name="common-al">
				Het maatwerkbesluit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 
				</text:p>
            <text:p text:style-name="common-al">
            <text:span text:style-name="nadrukvet">Hebt u vragen over dit onderwerp?</text:span>
          </text:p>
            <text:p text:style-name="last-al">
				Neem dan contact op met klantenservice Waternet, telefoonnummer 0900-9394 (normale belkosten). Als u daarbij het zaaknummer vermeldt, kunnen wij u sneller help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3128</text:span><text:line-break/><text:date style:data-style-name="dag" text:fixed="true" text:date-value="2025-05-30"/><text:line-break/><text:date style:data-style-name="jaar" text:fixed="true" text:date-value="2025-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3128</text:span><text:date style:data-style-name="nicedate" text:fixed="true" text:date-value="2025-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3128</text:span><text:date style:data-style-name="nicedate" text:fixed="true" text:date-value="2025-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5-002321</meta:user-defined>
    <meta:user-defined meta:name="DCTERMS.abstract">Melding WsV, Provincie Utrecht, ter hoogte van Provincialeweg in Mijdrecht</meta:user-defined>
    <dc:language>nl</dc:language>
    <meta:user-defined meta:name="OVERHEIDop.locatietype/OVERHEIDop.gebiedsmarkering">Vlak</meta:user-defined>
    <meta:user-defined meta:name="DC.title">Genomen Maatwerkbesluit voor het  Wijziging aanleggen en dichtmaken duiker, ter hoogte van Provincialeweg 3 3641RS Mijdrecht - AGV - WN2025-002321</meta:user-defined>
    <meta:user-defined meta:name="DCTERMS.W3CDTF/DCTERMS.available">2025-05-30</meta:user-defined>
    <meta:user-defined meta:name="DCTERMS.W3CDTF/OVERHEIDop.jaargang">2025</meta:user-defined>
    <meta:user-defined meta:name="OVERHEIDop.publicationIssue">13128</meta:user-defined>
    <meta:user-defined meta:name="OVERHEIDop.WsbID/DC.identifier">wsb-2025-13128</meta:user-defined>
    <meta:user-defined meta:name="OVERHEIDop.versieInformatie"/>
  </office:meta>
</office:document-meta>
</file>