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nabij Provincialeweg 1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nabij Provincialeweg 11 in Dordrecht..</text:p>
            <text:p text:style-name="common-al">Zaaknummer: VTH202503-0020</text:p>
            <text:p text:style-name="common-al">Start bezwaartermijn (6 weken): 30-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020</meta:user-defined>
    <meta:user-defined meta:name="DCTERMS.abstract">het verwijderen en leggen van laagspanningskabels nabij Provincialeweg 11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kabels nabij Provincialeweg 11 in Dordrecht</meta:user-defined>
    <meta:user-defined meta:name="DCTERMS.W3CDTF/DCTERMS.available">2025-05-30</meta:user-defined>
    <meta:user-defined meta:name="DCTERMS.W3CDTF/OVERHEIDop.jaargang">2025</meta:user-defined>
    <meta:user-defined meta:name="OVERHEIDop.publicationIssue">13123</meta:user-defined>
    <meta:user-defined meta:name="OVERHEIDop.WsbID/DC.identifier">wsb-2025-13123</meta:user-defined>
    <meta:user-defined meta:name="OVERHEIDop.versieInformatie"/>
  </office:meta>
</office:document-meta>
</file>