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t Haanstrakade Amsterdam - AGV - WN2025-0024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ert Haanstrakade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05-2025 en geregistreerd onder zaaknummer WN2025-00249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12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495</meta:user-defined>
    <meta:user-defined meta:name="DCTERMS.abstract">Omgevingsvergunning Water, Eurofiber Nederland B.V., ter hoogte van  Bert Haanstra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rt Haanstrakade Amsterdam - AGV - WN2025-002495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122</meta:user-defined>
    <meta:user-defined meta:name="OVERHEIDop.WsbID/DC.identifier">wsb-2025-13122</meta:user-defined>
    <meta:user-defined meta:name="OVERHEIDop.versieInformatie"/>
  </office:meta>
</office:document-meta>
</file>