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ilpsedijk 14 te Wil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5 mei 2025 een aanvraag ontvangen om een omgevingsvergunning voor een wateractiviteit voor Reconstructie Tuinland Wilp nabij Wilpsedijk 14 te Wilp. Het waterschap heeft de aanvraag geregistreerd onder zaaknummer Z2025-05-032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30 mei 2025</text:p>
            <text:p text:style-name="common-al">Het nummer van de aanvraag is Z2025-05-03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12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2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2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325</meta:user-defined>
    <meta:user-defined meta:name="DCTERMS.abstract">voor Reconstructie Tuinland Wilp nabij  Wilpsedijk 14 te Wilp</meta:user-defined>
    <dc:language>nl</dc:language>
    <meta:user-defined meta:name="OVERHEIDop.locatietype/OVERHEIDop.gebiedsmarkering">Adres</meta:user-defined>
    <meta:user-defined meta:name="DC.title">Bekendmaking aanvraag om een omgevingsvergunning voor een wateractiviteit nabij Wilpsedijk 14 te Wilp</meta:user-defined>
    <meta:user-defined meta:name="DCTERMS.W3CDTF/DCTERMS.available">2025-05-30</meta:user-defined>
    <meta:user-defined meta:name="DCTERMS.W3CDTF/OVERHEIDop.jaargang">2025</meta:user-defined>
    <meta:user-defined meta:name="OVERHEIDop.publicationIssue">13121</meta:user-defined>
    <meta:user-defined meta:name="OVERHEIDop.WsbID/DC.identifier">wsb-2025-13121</meta:user-defined>
    <meta:user-defined meta:name="OVERHEIDop.versieInformatie"/>
  </office:meta>
</office:document-meta>
</file>