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Oranjeweg te Emst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2 mei 2025 een aanvraag ontvangen om een omgevingsvergunning voor een wateractiviteit voor het dempen van een oppervlaktewaterlichaam C nabij Oranjeweg te Emst. Het waterschap heeft de aanvraag geregistreerd onder zaaknummer Z2025-05-045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30 mei 2025</text:p>
            <text:p text:style-name="common-al">Het nummer van de aanvraag is Z2025-05-045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12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2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2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5-0452</meta:user-defined>
    <meta:user-defined meta:name="DCTERMS.abstract">het dempen van een oppervlaktewaterlichaam C nabij Oranjeweg te Emst</meta:user-defined>
    <dc:language>nl</dc:language>
    <meta:user-defined meta:name="OVERHEIDop.locatietype/OVERHEIDop.gebiedsmarkering">Weg</meta:user-defined>
    <meta:user-defined meta:name="DC.title">Bekendmaking aanvraag om een omgevingsvergunning voor een wateractiviteit nabij Oranjeweg te Emst</meta:user-defined>
    <meta:user-defined meta:name="DCTERMS.W3CDTF/DCTERMS.available">2025-05-30</meta:user-defined>
    <meta:user-defined meta:name="DCTERMS.W3CDTF/OVERHEIDop.jaargang">2025</meta:user-defined>
    <meta:user-defined meta:name="OVERHEIDop.publicationIssue">13120</meta:user-defined>
    <meta:user-defined meta:name="OVERHEIDop.WsbID/DC.identifier">wsb-2025-13120</meta:user-defined>
    <meta:user-defined meta:name="OVERHEIDop.versieInformatie"/>
  </office:meta>
</office:document-meta>
</file>