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158077 Bekendmaking Watervergunning voor het behouden van één peilbuis nabij A-water Kleine Beekloop in Geld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behouden van één peilbuis nabij A-water Kleine Beekloop in Geldrop.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1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1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8077</meta:user-defined>
    <meta:user-defined meta:name="DCTERMS.abstract">Behouden van peilbuis in profiel van vrije ruimte van A-water de Kleine Beekloop (KD54_HO42) op perceel GDP00-H-456 in Geldrop</meta:user-defined>
    <dc:language>nl</dc:language>
    <meta:user-defined meta:name="OVERHEIDop.locatietype/OVERHEIDop.gebiedsmarkering">Punt</meta:user-defined>
    <meta:user-defined meta:name="DC.title">0539158077 Bekendmaking Watervergunning voor het behouden van één peilbuis nabij A-water Kleine Beekloop in Geldrop</meta:user-defined>
    <meta:user-defined meta:name="DCTERMS.W3CDTF/DCTERMS.available">2025-05-30</meta:user-defined>
    <meta:user-defined meta:name="OVERHEIDop.externeBijlage">Vergunning verleend|exb-2025-19993</meta:user-defined>
    <meta:user-defined meta:name="DCTERMS.W3CDTF/OVERHEIDop.jaargang">2025</meta:user-defined>
    <meta:user-defined meta:name="OVERHEIDop.publicationIssue">13119</meta:user-defined>
    <meta:user-defined meta:name="OVERHEIDop.WsbID/DC.identifier">wsb-2025-13119</meta:user-defined>
    <meta:user-defined meta:name="OVERHEIDop.versieInformatie"/>
  </office:meta>
</office:document-meta>
</file>