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n der Kunstraat Amsterdam - AGV - WN2025-0024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n der Kunstraat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05-2025 en geregistreerd onder zaaknummer WN2025-00249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11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493</meta:user-defined>
    <meta:user-defined meta:name="DCTERMS.abstract">Omgevingsvergunning Water, Stichting Waternet, ter hoogte van  Van der Kun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an der Kunstraat Amsterdam - AGV - WN2025-002493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118</meta:user-defined>
    <meta:user-defined meta:name="OVERHEIDop.WsbID/DC.identifier">wsb-2025-13118</meta:user-defined>
    <meta:user-defined meta:name="OVERHEIDop.versieInformatie"/>
  </office:meta>
</office:document-meta>
</file>