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wijderen en leggen van laagspanningskabels nabij Strijensedijk 8A en 10A in Mook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en leggen van laagspanningskabels nabij Strijensedijk 8A en 10A in Mookhoek een water- en wegenvergunning te verlenen.</text:p>
            <text:p text:style-name="common-al">Zaaknummer: VTH202503-0224</text:p>
            <text:p text:style-name="common-al">Start bezwaartermijn (6 weken): 29-05-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11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1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1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224</meta:user-defined>
    <meta:user-defined meta:name="DCTERMS.abstract">Het leggen van laagspanningskabels nabij Strijensedijk 8A en 10A in Mookho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verwijderen en leggen van laagspanningskabels nabij Strijensedijk 8A en 10A in Mookhoek</meta:user-defined>
    <meta:user-defined meta:name="DCTERMS.W3CDTF/DCTERMS.available">2025-05-30</meta:user-defined>
    <meta:user-defined meta:name="DCTERMS.W3CDTF/OVERHEIDop.jaargang">2025</meta:user-defined>
    <meta:user-defined meta:name="OVERHEIDop.publicationIssue">13117</meta:user-defined>
    <meta:user-defined meta:name="OVERHEIDop.WsbID/DC.identifier">wsb-2025-13117</meta:user-defined>
    <meta:user-defined meta:name="OVERHEIDop.versieInformatie"/>
  </office:meta>
</office:document-meta>
</file>