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richten diverse onderhoudswerkzaamheden aan verschillende kunstwerken in de gemeente Dinke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richten van diverse onderhoudswerkzaamheden aan verschillende kunstwerken in de gemeente Dinkelland</text:p>
            <text:p text:style-name="common-al">De omgevingsvergunning is geregistreerd onder het volgende nummer: 27625.</text:p>
            <text:p text:style-name="common-al">De omgevingsvergunning is op 27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errichten diverse onderhoudswerkzaamheden aan verschillende kunstwerken in de gemeente Dinkelland</meta:user-defined>
    <meta:user-defined meta:name="DCTERMS.W3CDTF/DCTERMS.available">2025-05-30</meta:user-defined>
    <meta:user-defined meta:name="DCTERMS.W3CDTF/OVERHEIDop.jaargang">2025</meta:user-defined>
    <meta:user-defined meta:name="OVERHEIDop.publicationIssue">13116</meta:user-defined>
    <meta:user-defined meta:name="OVERHEIDop.WsbID/DC.identifier">wsb-2025-13116</meta:user-defined>
    <meta:user-defined meta:name="OVERHEIDop.versieInformatie"/>
  </office:meta>
</office:document-meta>
</file>