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Poortcamp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74</text:p>
            <text:p text:style-name="common-al">Dijkgraaf en hoogheemraden van Delfland hebben het besluit genomen om de watervergunning met kenmerk Z-23-108373/D-24-110119 van 6 mei 2024 voor het graven en dempen van secundair polderwater in peilgebied 2 (NAP -1,4 m); graven van secundair polderwater in peilgebied 1 (NAP -1,8 m);  aanleggen en hebben van een natte ecologische zone in secundair polderwater in peilgebied 1 (NAP -1,8 m); aanleggen en tijdelijk hebben van een ketenpark boven secundair polderwater in peilgebied 2 (NAP -1,4 m) tot 31 mei 2026 op de locatie ter hoogte van Poortcamp 9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74</meta:user-defined>
    <dc:language>nl</dc:language>
    <meta:user-defined meta:name="OVERHEIDop.locatietype/OVERHEIDop.gebiedsmarkering">Adres</meta:user-defined>
    <meta:user-defined meta:name="DC.title">Hoogheemraadschap van Delfland – Omgevingsvergunning wateractiviteit (wijzigingsbesluit) – Poortcamp gemeente Westland  (De Lier)</meta:user-defined>
    <meta:user-defined meta:name="DCTERMS.W3CDTF/DCTERMS.available">2025-05-30</meta:user-defined>
    <meta:user-defined meta:name="DCTERMS.W3CDTF/OVERHEIDop.jaargang">2025</meta:user-defined>
    <meta:user-defined meta:name="OVERHEIDop.externeBijlage">Z-25-129574 wijzigingsbesluit|exb-2025-19991</meta:user-defined>
    <meta:user-defined meta:name="OVERHEIDop.publicationIssue">13115</meta:user-defined>
    <meta:user-defined meta:name="OVERHEIDop.WsbID/DC.identifier">wsb-2025-13115</meta:user-defined>
    <meta:user-defined meta:name="OVERHEIDop.versieInformatie"/>
  </office:meta>
</office:document-meta>
</file>