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Lookwaterin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725</text:p>
            <text:p text:style-name="common-al">Dijkgraaf en hoogheemraden van Delfland hebben het besluit genomen om de watervergunning met kenmerk Z-23-108401/D-24-109371 van 21 februari 2024 voor het maken en het hebben van twee bouwwerken met een gezamenlijke parkeerkelder in de buitenbeschermingszone van een regionale waterkering op de locatie ter hoogte van Lookwatering 5 gemeente Midden-Delfland (Den Hoorn) voor wat betreft de uitvoeringstermij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e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1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1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1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725</meta:user-defined>
    <dc:language>nl</dc:language>
    <meta:user-defined meta:name="OVERHEIDop.locatietype/OVERHEIDop.gebiedsmarkering">Adres</meta:user-defined>
    <meta:user-defined meta:name="DC.title">Hoogheemraadschap van Delfland – Omgevingsvergunning wateractiviteit (wijzigingsbesluit) – Lookwatering  gemeente Midden-Delfland  (Den Hoorn)</meta:user-defined>
    <meta:user-defined meta:name="DCTERMS.W3CDTF/DCTERMS.available">2025-05-30</meta:user-defined>
    <meta:user-defined meta:name="DCTERMS.W3CDTF/OVERHEIDop.jaargang">2025</meta:user-defined>
    <meta:user-defined meta:name="OVERHEIDop.externeBijlage">Z-25-126725 wijzigingsbesluit|exb-2025-19989</meta:user-defined>
    <meta:user-defined meta:name="OVERHEIDop.publicationIssue">13114</meta:user-defined>
    <meta:user-defined meta:name="OVERHEIDop.WsbID/DC.identifier">wsb-2025-13114</meta:user-defined>
    <meta:user-defined meta:name="OVERHEIDop.versieInformatie"/>
  </office:meta>
</office:document-meta>
</file>