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brug ter plaatse van Oosteinde 35a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brug ter plaatse van Oosteinde 35a te Oud-Alblas 
</text:p>
            <text:p text:style-name="common-al">Zaaknummer: 264012
</text:p>
            <text:p text:style-name="common-al">DSO verzoeknummer: 2025052700905
</text:p>
            <text:p text:style-name="common-al">Ontvangst aanvraag: 2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012</meta:user-defined>
    <meta:user-defined meta:name="DCTERMS.abstract">het aanleggen van een nieuwe brug ter plaatse van Oosteinde 35a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brug ter plaatse van Oosteinde 35a te Oud-Alblas</meta:user-defined>
    <meta:user-defined meta:name="DCTERMS.W3CDTF/DCTERMS.available">2025-05-30</meta:user-defined>
    <meta:user-defined meta:name="DCTERMS.W3CDTF/OVERHEIDop.jaargang">2025</meta:user-defined>
    <meta:user-defined meta:name="OVERHEIDop.publicationIssue">13110</meta:user-defined>
    <meta:user-defined meta:name="OVERHEIDop.WsbID/DC.identifier">wsb-2025-13110</meta:user-defined>
    <meta:user-defined meta:name="OVERHEIDop.versieInformatie"/>
  </office:meta>
</office:document-meta>
</file>