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 of een leiding voor de locatie nabij Eekerweg 4 in Scheemda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 of een leiding voor de locatie nabij Eekerweg 4 in Scheemda. De aanvraag is ontvangen op 23 mei 2025 en geregistreerd onder zaak HAS2025_Z5529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310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0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10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een kabel of een leiding voor de locatie nabij Eekerweg 4 in Scheemda - waterschap Hunze en Aa’s</meta:user-defined>
    <meta:user-defined meta:name="OVERHEIDop.datumEindeReactietermijn">2025-07-18</meta:user-defined>
    <meta:user-defined meta:name="OVERHEIDop.TilID/OVERHEIDop.terinzageleggingOP">til-2025-18064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109</meta:user-defined>
    <meta:user-defined meta:name="OVERHEIDop.WsbID/DC.identifier">wsb-2025-13109</meta:user-defined>
    <meta:user-defined meta:name="OVERHEIDop.versieInformatie"/>
  </office:meta>
</office:document-meta>
</file>