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vlonder met bijbehorende beschoeiing ter hoogte van Waterlinie 22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vlonder met bijbehorende beschoeiing ter hoogte van Waterlinie 22 te Nieuwpoort. 
</text:p>
            <text:p text:style-name="common-al">Zaaknummer: 190817
</text:p>
            <text:p text:style-name="common-al">DSO verzoeknummer: 2025012900569
</text:p>
            <text:p text:style-name="common-al">Start bezwaartermijn: 28-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0817</meta:user-defined>
    <meta:user-defined meta:name="DCTERMS.abstract">het vervangen van een vlonder met beschoeiing langs een primair water ter hoogte van Waterlinie 22 te Nieuwpo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vlonder met bijbehorende beschoeiing ter hoogte van Waterlinie 22 te Nieuwpoort</meta:user-defined>
    <meta:user-defined meta:name="DCTERMS.W3CDTF/DCTERMS.available">2025-05-30</meta:user-defined>
    <meta:user-defined meta:name="DCTERMS.W3CDTF/OVERHEIDop.jaargang">2025</meta:user-defined>
    <meta:user-defined meta:name="OVERHEIDop.publicationIssue">13105</meta:user-defined>
    <meta:user-defined meta:name="OVERHEIDop.WsbID/DC.identifier">wsb-2025-13105</meta:user-defined>
    <meta:user-defined meta:name="OVERHEIDop.versieInformatie"/>
  </office:meta>
</office:document-meta>
</file>