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kade 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0244 ingevolge de Waterschapsverordening waterschap Brabantse Delta 2024 bekend gemaakt op 27 mei 2025 voor het leggen, hebben en onderhouden van kabels haaks uitlopend in a-water 'de Mark' (OVK02446) in de buurt van Markkade 2A in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arkkade 2a te Breda.</meta:user-defined>
    <meta:user-defined meta:name="DCTERMS.W3CDTF/DCTERMS.available">2025-05-30</meta:user-defined>
    <meta:user-defined meta:name="DCTERMS.W3CDTF/OVERHEIDop.jaargang">2025</meta:user-defined>
    <meta:user-defined meta:name="OVERHEIDop.externeBijlage">Besluit 910244|exb-2025-19968</meta:user-defined>
    <meta:user-defined meta:name="OVERHEIDop.externeBijlage">0652901398-A|exb-2025-19969</meta:user-defined>
    <meta:user-defined meta:name="OVERHEIDop.externeBijlage">0652901398-B|exb-2025-19970</meta:user-defined>
    <meta:user-defined meta:name="OVERHEIDop.externeBijlage">VT_WS_100224_01|exb-2025-19971</meta:user-defined>
    <meta:user-defined meta:name="OVERHEIDop.publicationIssue">13103</meta:user-defined>
    <meta:user-defined meta:name="OVERHEIDop.WsbID/DC.identifier">wsb-2025-13103</meta:user-defined>
    <meta:user-defined meta:name="OVERHEIDop.versieInformatie"/>
  </office:meta>
</office:document-meta>
</file>