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30</text:p>
            <text:p text:style-name="common-al">Dijkgraaf en hoogheemraden van Delfland hebben het besluit genomen om een omgevingsvergunning wateractiviteit te verlenen voor het dempen van 102 m2 wateroppervlakte door het dempen van secundaire polderwatergang met leggercode OWL065509; het verwijderen van de bestaande duiker met leggercode 20209818; het graven van 305 m2 oppervlaktewater door het realiseren van een nieuwe secundaire watergang; het aanleggen en hebben van een nieuwe duiker; het realiseren en hebben van een peilscheiding in de vorm van een schotbalkstuw op de locatie ter hoogte van Noordeindseweg 24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30</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5-30</meta:user-defined>
    <meta:user-defined meta:name="DCTERMS.W3CDTF/OVERHEIDop.jaargang">2025</meta:user-defined>
    <meta:user-defined meta:name="OVERHEIDop.externeBijlage">Z-25-128230 omgevingsvergunning wateractiviteit|exb-2025-19967</meta:user-defined>
    <meta:user-defined meta:name="OVERHEIDop.publicationIssue">13100</meta:user-defined>
    <meta:user-defined meta:name="OVERHEIDop.WsbID/DC.identifier">wsb-2025-13100</meta:user-defined>
    <meta:user-defined meta:name="OVERHEIDop.versieInformatie"/>
  </office:meta>
</office:document-meta>
</file>